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Arial Unicode M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style:text-underline-style="non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Standard">
      <style:paragraph-properties fo:line-height="100%"/>
      <style:text-properties fo:font-size="12pt" style:font-size-asian="12pt" style:font-size-complex="12pt"/>
    </style:style>
    <style:style style:name="P6" style:family="paragraph" style:parent-style-name="Standard" style:list-style-name="L1">
      <style:paragraph-properties fo:margin-left="0in" fo:margin-right="0in" fo:line-height="100%" fo:text-indent="0in" style:auto-text-indent="false"/>
      <style:text-properties fo:font-size="12pt" style:text-underline-style="none" style:font-size-asian="12pt" style:font-size-complex="12pt"/>
    </style:style>
    <style:style style:name="P7" style:family="paragraph" style:parent-style-name="Standard">
      <style:paragraph-properties fo:margin-left="0.0075in" fo:margin-right="0in" fo:text-indent="0in" style:auto-text-indent="false"/>
      <style:text-properties style:text-underline-style="solid" style:text-underline-width="auto" style:text-underline-color="font-color"/>
    </style:style>
    <style:style style:name="P8" style:family="paragraph" style:parent-style-name="Standard" style:list-style-name="L4">
      <style:paragraph-properties fo:margin-left="0.0075in" fo:margin-right="0in" fo:text-indent="0in" style:auto-text-indent="false"/>
      <style:text-properties style:text-underline-style="solid" style:text-underline-width="auto" style:text-underline-color="font-color"/>
    </style:style>
    <style:style style:name="P9" style:family="paragraph" style:parent-style-name="Standard" style:list-style-name="L4">
      <style:paragraph-properties fo:margin-left="0.0075in" fo:margin-right="0in" fo:text-indent="0in" style:auto-text-indent="false"/>
    </style:style>
    <style:style style:name="P10" style:family="paragraph" style:parent-style-name="Standard">
      <style:paragraph-properties fo:margin-left="0.0075in" fo:margin-right="0in" fo:line-height="100%" fo:text-indent="0in" style:auto-text-indent="false"/>
      <style:text-properties fo:font-size="12pt" style:font-size-asian="12pt" style:font-size-complex="12pt"/>
    </style:style>
    <style:style style:name="P11" style:family="paragraph" style:parent-style-name="Standard">
      <style:paragraph-properties fo:margin-left="0.0075in" fo:margin-right="0in" fo:line-height="100%" fo:text-indent="0in" style:auto-text-indent="false"/>
      <style:text-properties fo:font-size="12pt" style:text-underline-style="solid" style:text-underline-width="auto" style:text-underline-color="font-color" style:font-size-asian="12pt" style:font-size-complex="12pt"/>
    </style:style>
    <style:style style:name="P12" style:family="paragraph" style:parent-style-name="Standard">
      <style:paragraph-properties fo:margin-left="0.0075in" fo:margin-right="0in" fo:line-height="100%" fo:text-indent="0in" style:auto-text-indent="false"/>
      <style:text-properties fo:font-size="12pt" style:text-underline-style="none" style:font-size-asian="12pt" style:font-size-complex="12pt"/>
    </style:style>
    <style:style style:name="P13" style:family="paragraph" style:parent-style-name="Standard" style:list-style-name="L2">
      <style:paragraph-properties fo:margin-left="0.0075in" fo:margin-right="0in" fo:line-height="100%" fo:text-indent="0in" style:auto-text-indent="false"/>
      <style:text-properties fo:font-size="12pt" style:text-underline-style="none" style:font-size-asian="12pt" style:font-size-complex="12pt"/>
    </style:style>
    <style:style style:name="P14" style:family="paragraph" style:parent-style-name="Standard" style:list-style-name="L3">
      <style:paragraph-properties fo:margin-left="0.0075in" fo:margin-right="0in" fo:line-height="100%" fo:text-indent="0in" style:auto-text-indent="false"/>
      <style:text-properties fo:font-size="12pt" style:text-underline-style="none" style:font-size-asian="12pt" style:font-size-complex="12pt"/>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atthew 27</text:p>
      <text:p text:style-name="P1">Crucified</text:p>
      <text:p text:style-name="P1">November 27, 2019</text:p>
      <text:p text:style-name="P1"/>
      <text:p text:style-name="Standard"/>
      <text:p text:style-name="P2">Next Week<text:span text:style-name="T3">. <text:s/>Matthew 28</text:span></text:p>
      <text:p text:style-name="P3"/>
      <text:p text:style-name="P2">Proverbs 29:19<text:span text:style-name="T3">. <text:s/>“A servant cannot be corrected by mere words; though he understands, he will not respond.”</text:span></text:p>
      <text:p text:style-name="P3"/>
      <text:p text:style-name="P2">Wesley's Questions for Class Meetings<text:span text:style-name="T3">. <text:s/>#13. <text:s/>“Do I insist upon doing something about which my conscience is uneasy?”</text:span></text:p>
      <text:p text:style-name="Standard"/>
      <text:p text:style-name="Standard"><text:span text:style-name="T1">What does the Bible mean</text:span>?</text:p>
      <text:p text:style-name="Standard"/>
      <text:p text:style-name="P5">So, last week we ended with the cock crowing at the place of the Jewish trial and Peter remembering Jesus' for-telling the event.</text:p>
      <text:p text:style-name="P5"/>
      <text:p text:style-name="P10"><text:span text:style-name="T1">Read</text:span>. <text:s/>Matthew 27:1,2</text:p>
      <text:p text:style-name="P10"/>
      <text:p text:style-name="P10">The Jews could not inflict the death penalty – only Rome could do so. <text:s/>The religious leaders took Jesus to Pilate. <text:s/>He would not listen to a religious charge of blasphemy so they charged him with being a revolutionary, inciting the people to not pay their taxes and claiming to be a king (Luke 23:2). <text:s/>They were fabricated <text:span text:style-name="T2">political</text:span> charges.</text:p>
      <text:p text:style-name="P10"/>
      <text:p text:style-name="P10">Pilate was procurator of Judea from AD 26-36. <text:s/>It was a small job, an appointment by the emperor. <text:s/>His palace was in Caesarea and he was probably in Jerusalem because of Passover. <text:s/>Legend says he later committed suicide. <text:s/>His tomb is in Vivienne, France, but his body was later moved to Lausanne, Switzerland.</text:p>
      <text:p text:style-name="P10"/>
      <text:p text:style-name="P10">Matthew 27:3-10</text:p>
      <text:p text:style-name="P10"/>
      <text:p text:style-name="P10">Judas saw what he had done. <text:s/>He went into the inner temple to the Court of the Priests to return the money. <text:s/>They told him they couldn't take it back. <text:s/>His problem was his own even though they knew that they could have released Jesus and that they had heard the witnesses who could not witness against him. <text:s/>Then Judas threw the money into the temple and went to hang himself. <text:s/>Acts 1:18, says that Judas fell into the field he had bought and his body burst open. <text:s/>Suicides were not given a proper burial. <text:s/>The ill gained money did Judas no good. <text:s/>Even the evil elders could not use it for the temple (sacred purposes). <text:s/>They bought a place to bury strangers (Zechariah 11:12,13; Jeremiah 19:1-13; 32:6-9).</text:p>
      <text:p text:style-name="P10"/>
      <text:p text:style-name="P11">Questions<text:span text:style-name="T3">. <text:s/></text:span></text:p>
      <text:p text:style-name="P12"/>
      <text:list xml:id="list3764863503912045106" text:style-name="L1">
        <text:list-item>
          <text:p text:style-name="P6">Both Peter and Judas caved under pressure, yet history has treated them very differently. <text:s/>Why?</text:p>
        </text:list-item>
        <text:list-item>
          <text:p text:style-name="P6">Have you ever felt beyond redemption? <text:s/>Why”</text:p>
        </text:list-item>
        <text:list-item>
          <text:p text:style-name="P6">To whom did or might you have turned in this situation?</text:p>
        </text:list-item>
      </text:list>
      <text:p text:style-name="P10"/>
      <text:p text:style-name="P10">Matthew 27:11-26</text:p>
      <text:p text:style-name="P10"/>
      <text:p text:style-name="P10"><text:soft-page-break/>Pilate put Jesus on trial. <text:s/>Pilate was impressed with Jesus. <text:s/>He tried to find a way to release him, but he was afraid of him. <text:s/>He would not <text:span text:style-name="T2">yield</text:span> to Jesus. <text:s/>Instead he appealed to the crowd to participate in an established custom and release Jesus. <text:s/>Instead they demanded that the criminal Barabbas (meaning Son of the Father and named in very early scripture texts as Jesus Barabbas. <text:s/>In fact twice Pilate referred to <text:span text:style-name="T2">Jesus who is called Christ</text:span> as if to distinguish him from the other). <text:s/>Pilate ignored his wife's dream and plea to release Jesus. <text:s/>The crowd was in an uproar. <text:s/>They called out to crucify Jesus. <text:s/>(A cruel, lingering and disgraceful punishment) <text:s/>Pilate washed his hands and declared his innocence. <text:s/>The people answered, “Let his blood be on us and our children!” <text:s/>It was. <text:s/>In AD 70, the Romans executed the vengeance as they killed, enslaved and scattered the Jews among the nations. <text:s/>Historically, many have used this scripture as a major source of anti-Semitism. <text:s/>But, all Jews didn't condemn Jesus. <text:s/>Only those present in the crowd did. <text:s/>So Pilate released Barabbas. <text:s/>He had Jesus flogged and “handed him over to be crucified.”</text:p>
      <text:p text:style-name="P10"/>
      <text:p text:style-name="P10">One can not rid himself of his responsibility. <text:s/>The responsibility came back on Pilate and the Jews.</text:p>
      <text:p text:style-name="P10"/>
      <text:p text:style-name="P11">Questions<text:span text:style-name="T3">. <text:s/></text:span></text:p>
      <text:p text:style-name="P12"/>
      <text:list xml:id="list5349045451797806569" text:style-name="L2">
        <text:list-item>
          <text:p text:style-name="P13">When, if ever, have you been caught in the enthusiasm of the group and done what you would <text:tab/>have preferred not to do? <text:s/>How could you have been more your own person?</text:p>
        </text:list-item>
        <text:list-item>
          <text:p text:style-name="P13">How difficult is it for you to accept responsibility?</text:p>
        </text:list-item>
        <text:list-item>
          <text:p text:style-name="P13">With whom do you identify – Pilate, his wife, the crowd, the priests, Barabbas?</text:p>
        </text:list-item>
      </text:list>
      <text:p text:style-name="P10"/>
      <text:p text:style-name="P10">Matthew 27:27-31</text:p>
      <text:p text:style-name="P10"/>
      <text:p text:style-name="P10">The governor's soldiers (a cohort of one hundred men) then took Jesus and put a scarlet robe and a crown of thorns on him and <text:span text:style-name="T2">mocked</text:span> him (predicted by Jesus in 20:19). <text:s/>They <text:span text:style-name="T2">spit</text:span> upon him. <text:s/>They <text:span text:style-name="T2">struck</text:span> him again and again with a staff. <text:s/>Then they led him away to crucify him.</text:p>
      <text:p text:style-name="P10"/>
      <text:p text:style-name="P10"><text:span text:style-name="T1">Read</text:span>. <text:s/>Matthew 27:32-44</text:p>
      <text:p text:style-name="P10"/>
      <text:p text:style-name="P10">The way was the longest possible in order to wear the victim down. <text:s/>The victim carried his own cross bar. <text:s/>If help were needed, the soldiers could call on any Jew. <text:s/>They tapped Simon from Cyrene in North Africa (identified by Mark as the father of Alexander and Rufus who were disciples in Rome, Mark 15:21). <text:s/>He and his sons must have become well known in the church. <text:s/>Shame became glory!</text:p>
      <text:p text:style-name="P10"/>
      <text:p text:style-name="P10">Jesus was put on the cross and crucified at Golgotha and a sign was placed above his head. <text:s/>“This is Jesus, the King of the Jews” <text:s/>In John , it says that the sign was in Aramaic, Latin and Greek. The priests protested the sign, but Pilate said “What I have written, I have written.” <text:s/>The soldiers divided his clothes. <text:s/>They cast lots for his cloak (John 19:23,24). <text:s/>He was mocked and insulted by criminals to his right and left, the religious officials and the passers by.</text:p>
      <text:p text:style-name="P10"/>
      <text:p text:style-name="P11">Questions<text:span text:style-name="T3">.</text:span></text:p>
      <text:p text:style-name="P12"/>
      <text:list xml:id="list8739702560843970245" text:style-name="L3">
        <text:list-item>
          <text:p text:style-name="P14">If Jesus came today, who would crucify him? <text:s/></text:p>
        </text:list-item>
        <text:list-item>
          <text:p text:style-name="P14">What would be the charge?</text:p>
        </text:list-item>
        <text:list-item>
          <text:p text:style-name="P14">Where would you be?</text:p>
        </text:list-item>
        <text:list-item>
          <text:p text:style-name="P14">Does the agony Jesus suffered play a role in your appreciation for what he did for you?</text:p>
        </text:list-item>
      </text:list>
      <text:p text:style-name="P10"/>
      <text:p text:style-name="P10"><text:soft-page-break/>Matthew 27:45-50</text:p>
      <text:p text:style-name="P10"/>
      <text:p text:style-name="P10">Mark tells us that Jesus was crucified on the third hour or 9:00 am (Mark 15:25). <text:s/>He died on the ninth hour or 3:00 pm (Mark 15:34). <text:s/>Matthew says that in the ninth hour, Jesus cried out to God why had he forsaken Jesus? <text:s/>Some wondered if he were calling to Elijah. <text:s/>Psalm 22 is almost a story of the Crucifixion. <text:s/>It begins with that cry. <text:s/>Perhaps Jesus was repeating the Psalm to himself. <text:s/>It begins on the “Why?” but it ends in triumph. <text:s/>Or, maybe the weight of the world's sin fell on the innocent man at that moment. <text:s/>Or, maybe this was Jesus' expression as he suffered, as he experienced <text:span text:style-name="T2">our lives</text:span> at a great depth. <text:s/>Regardless of his pain and sacrifice of his life for us, his last words from John 19:30, are “It is finished.” <text:s/>“He gave up his spirit.” <text:s/>In Greek and Aramaic it is the victor's shout. <text:s/>That of a man who has completed his task, who has overcome the struggle, who has grasped the crown. <text:s/>Jesus was the victor! <text:s/></text:p>
      <text:p text:style-name="P10"/>
      <text:p text:style-name="P10"><text:span text:style-name="T1">Read</text:span>. <text:s/>Matthew 27:51-56</text:p>
      <text:p text:style-name="P10"/>
      <text:p text:style-name="P10">At his death, three things happened.</text:p>
      <text:p text:style-name="P10"/>
      <text:p text:style-name="P10">The temple veil was split top to bottom. <text:s/>God had exposed the holy of holies. <text:s/>God's presence, once hidden, was now opened to us all.</text:p>
      <text:p text:style-name="P10"/>
      <text:p text:style-name="P10">Many tombs were opened. <text:s/>Jesus had conquered death. <text:s/>Death had lost it's “sting.”</text:p>
      <text:p text:style-name="P10"/>
      <text:p text:style-name="P10">The centurion and soldiers exclaimed, “Surely he was the Son of God!” <text:s/>Perhaps they were the first converts.</text:p>
      <text:p text:style-name="P10"/>
      <text:p text:style-name="P10">It is also noted that the women had stayed with Jesus to the end. <text:s/>Their love remained through it all.</text:p>
      <text:p text:style-name="P10"/>
      <text:p text:style-name="P10"><text:span text:style-name="T1">Read</text:span>. <text:s/>Matthew 27:57-61</text:p>
      <text:p text:style-name="P10"/>
      <text:p text:style-name="P10">Joseph of Arimathea (a village in Ephraim), a “rich man,” and a “disciple of Jesus” took the body, wrapped it and sealed it in his own new tomb. <text:s/>It is strange that his disciples had not done this. <text:s/>But in the garden they had “deserted him and fled.” (26:56) <text:s/></text:p>
      <text:p text:style-name="P10"/>
      <text:p text:style-name="P10"><text:span text:style-name="T1">Read</text:span>. <text:s/>Matthew 27:62-66</text:p>
      <text:p text:style-name="P10"/>
      <text:p text:style-name="P10">The next day (Saturday) the chief priests and Pharisees broke the Sabbath and went to Pilate with the fear that the disciples would steal the body and tell the story that Jesus rose (from the dead) in three days – a deception worse than the first (that Jesus was the Son of God). <text:s/>Pilate gave them a guard and told them to seal the tomb as they wished. <text:s/>But putting bonds on Jesus is hopeless!</text:p>
      <text:p text:style-name="P10"/>
      <text:p text:style-name="P7">Questions<text:span text:style-name="T3">.</text:span></text:p>
      <text:p text:style-name="P7"><text:span text:style-name="T3"/></text:p>
      <text:list xml:id="list3877803922475277606" text:style-name="L4">
        <text:list-item>
          <text:p text:style-name="P8"><text:span text:style-name="T3">Why was Jesus separated from the Father when he was on the cross? <text:s/>For whose sins did he go <text:tab/>to the cross?</text:span></text:p>
        </text:list-item>
        <text:list-item>
          <text:p text:style-name="P8"><text:span text:style-name="T3">Is Jesus' death necessary to a non-believer?</text:span></text:p>
        </text:list-item>
        <text:list-item>
          <text:p text:style-name="P9"><text:span text:style-name="T3">To me, is Jesus death a fact or an emotional experience? <text:s/>Why?</text:span></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Arial Unicode M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0.4925in" style:writing-mode="page"/>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imes New Roman" fo:font-size="12pt" fo:language="en" fo:country="US" style:letter-kerning="true" style:font-name-asian="Mangal" style:font-size-asian="12pt" style:language-asian="zh" style:country-asian="C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size-asian="12pt" style:font-name-complex="Microsoft YaHei"/>
    </style:style>
    <style:style style:name="Text_20_body" style:display-name="Text body" style:family="paragraph" style:parent-style-name="Standard" style:class="text">
      <style:paragraph-properties fo:margin-top="0in" fo:margin-bottom="0.0835in"/>
      <style:text-properties style:font-name-asian="Times New Roman" style:font-size-asian="12pt" style:font-name-complex="Times New Roman"/>
    </style:style>
    <style:style style:name="List" style:family="paragraph" style:parent-style-name="Text_20_body" style:class="list">
      <style:text-properties style:font-name-asian="Mangal1"/>
    </style:style>
    <style:style style:name="Caption" style:family="paragraph" style:parent-style-name="Standard" style:class="extra">
      <style:paragraph-properties fo:margin-top="0.0835in" fo:margin-bottom="0.0835in"/>
      <style:text-properties fo:font-style="italic" style:font-name-asian="Mangal1" style:font-size-asian="12pt" style:font-style-asian="italic" style:font-name-complex="Times New Roman" style:font-style-complex="italic"/>
    </style:style>
    <style:style style:name="Index" style:family="paragraph" style:parent-style-name="Standard" style:class="index">
      <style:text-properties style:font-name-asian="Mangal1" style:font-size-asian="12pt" style:font-name-complex="Times New Roman"/>
    </style:style>
    <style:style style:name="RTF_5f_Num_20_2_20_1" style:display-name="RTF_Num 2 1" style:family="text">
      <style:text-properties style:font-name-complex="OpenSymbol"/>
    </style:style>
    <style:style style:name="RTF_5f_Num_20_2_20_2" style:display-name="RTF_Num 2 2" style:family="text">
      <style:text-properties style:font-name-complex="OpenSymbol"/>
    </style:style>
    <style:style style:name="RTF_5f_Num_20_2_20_3" style:display-name="RTF_Num 2 3" style:family="text">
      <style:text-properties style:font-name-complex="OpenSymbol"/>
    </style:style>
    <style:style style:name="RTF_5f_Num_20_2_20_4" style:display-name="RTF_Num 2 4" style:family="text">
      <style:text-properties style:font-name-complex="OpenSymbol"/>
    </style:style>
    <style:style style:name="RTF_5f_Num_20_2_20_5" style:display-name="RTF_Num 2 5" style:family="text">
      <style:text-properties style:font-name-complex="OpenSymbol"/>
    </style:style>
    <style:style style:name="RTF_5f_Num_20_2_20_6" style:display-name="RTF_Num 2 6" style:family="text">
      <style:text-properties style:font-name-complex="OpenSymbol"/>
    </style:style>
    <style:style style:name="RTF_5f_Num_20_2_20_7" style:display-name="RTF_Num 2 7" style:family="text">
      <style:text-properties style:font-name-complex="OpenSymbol"/>
    </style:style>
    <style:style style:name="RTF_5f_Num_20_2_20_8" style:display-name="RTF_Num 2 8" style:family="text">
      <style:text-properties style:font-name-complex="OpenSymbol"/>
    </style:style>
    <style:style style:name="RTF_5f_Num_20_2_20_9" style:display-name="RTF_Num 2 9" style:family="text">
      <style:text-properties style:font-name-complex="OpenSymbol"/>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style:font-name-complex="OpenSymbol"/>
    </style:style>
    <style:style style:name="RTF_5f_Num_20_4_20_2" style:display-name="RTF_Num 4 2" style:family="text">
      <style:text-properties style:font-name-complex="OpenSymbol"/>
    </style:style>
    <style:style style:name="RTF_5f_Num_20_4_20_3" style:display-name="RTF_Num 4 3" style:family="text">
      <style:text-properties style:font-name-complex="OpenSymbol"/>
    </style:style>
    <style:style style:name="RTF_5f_Num_20_4_20_4" style:display-name="RTF_Num 4 4" style:family="text">
      <style:text-properties style:font-name-complex="OpenSymbol"/>
    </style:style>
    <style:style style:name="RTF_5f_Num_20_4_20_5" style:display-name="RTF_Num 4 5" style:family="text">
      <style:text-properties style:font-name-complex="OpenSymbol"/>
    </style:style>
    <style:style style:name="RTF_5f_Num_20_4_20_6" style:display-name="RTF_Num 4 6" style:family="text">
      <style:text-properties style:font-name-complex="OpenSymbol"/>
    </style:style>
    <style:style style:name="RTF_5f_Num_20_4_20_7" style:display-name="RTF_Num 4 7" style:family="text">
      <style:text-properties style:font-name-complex="OpenSymbol"/>
    </style:style>
    <style:style style:name="RTF_5f_Num_20_4_20_8" style:display-name="RTF_Num 4 8" style:family="text">
      <style:text-properties style:font-name-complex="OpenSymbol"/>
    </style:style>
    <style:style style:name="RTF_5f_Num_20_4_20_9" style:display-name="RTF_Num 4 9" style:family="text">
      <style:text-properties style:font-name-complex="OpenSymbol"/>
    </style:style>
    <style:style style:name="RTF_5f_Num_20_5_20_1" style:display-name="RTF_Num 5 1" style:family="text">
      <style:text-properties style:font-name-complex="OpenSymbol"/>
    </style:style>
    <style:style style:name="RTF_5f_Num_20_5_20_2" style:display-name="RTF_Num 5 2" style:family="text">
      <style:text-properties style:font-name-complex="OpenSymbol"/>
    </style:style>
    <style:style style:name="RTF_5f_Num_20_5_20_3" style:display-name="RTF_Num 5 3" style:family="text">
      <style:text-properties style:font-name-complex="OpenSymbol"/>
    </style:style>
    <style:style style:name="RTF_5f_Num_20_5_20_4" style:display-name="RTF_Num 5 4" style:family="text">
      <style:text-properties style:font-name-complex="OpenSymbol"/>
    </style:style>
    <style:style style:name="RTF_5f_Num_20_5_20_5" style:display-name="RTF_Num 5 5" style:family="text">
      <style:text-properties style:font-name-complex="OpenSymbol"/>
    </style:style>
    <style:style style:name="RTF_5f_Num_20_5_20_6" style:display-name="RTF_Num 5 6" style:family="text">
      <style:text-properties style:font-name-complex="OpenSymbol"/>
    </style:style>
    <style:style style:name="RTF_5f_Num_20_5_20_7" style:display-name="RTF_Num 5 7" style:family="text">
      <style:text-properties style:font-name-complex="OpenSymbol"/>
    </style:style>
    <style:style style:name="RTF_5f_Num_20_5_20_8" style:display-name="RTF_Num 5 8" style:family="text">
      <style:text-properties style:font-name-complex="OpenSymbol"/>
    </style:style>
    <style:style style:name="RTF_5f_Num_20_5_20_9" style:display-name="RTF_Num 5 9" style:family="text">
      <style:text-properties style:font-name-complex="OpenSymbol"/>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complex="OpenSymbol"/>
    </style:style>
    <style:style style:name="RTF_5f_Num_20_7_20_2" style:display-name="RTF_Num 7 2" style:family="text">
      <style:text-properties style:font-name-complex="OpenSymbol"/>
    </style:style>
    <style:style style:name="RTF_5f_Num_20_7_20_3" style:display-name="RTF_Num 7 3" style:family="text">
      <style:text-properties style:font-name-complex="OpenSymbol"/>
    </style:style>
    <style:style style:name="RTF_5f_Num_20_7_20_4" style:display-name="RTF_Num 7 4" style:family="text">
      <style:text-properties style:font-name-complex="OpenSymbol"/>
    </style:style>
    <style:style style:name="RTF_5f_Num_20_7_20_5" style:display-name="RTF_Num 7 5" style:family="text">
      <style:text-properties style:font-name-complex="OpenSymbol"/>
    </style:style>
    <style:style style:name="RTF_5f_Num_20_7_20_6" style:display-name="RTF_Num 7 6" style:family="text">
      <style:text-properties style:font-name-complex="OpenSymbol"/>
    </style:style>
    <style:style style:name="RTF_5f_Num_20_7_20_7" style:display-name="RTF_Num 7 7" style:family="text">
      <style:text-properties style:font-name-complex="OpenSymbol"/>
    </style:style>
    <style:style style:name="RTF_5f_Num_20_7_20_8" style:display-name="RTF_Num 7 8" style:family="text">
      <style:text-properties style:font-name-complex="OpenSymbol"/>
    </style:style>
    <style:style style:name="RTF_5f_Num_20_7_20_9" style:display-name="RTF_Num 7 9" style:family="text">
      <style:text-properties style:font-name-complex="OpenSymbol"/>
    </style:style>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bullet text:level="1" text:style-name="RTF_5f_Num_20_2_20_1" style:num-suffix="." text:bullet-char="•">
        <style:list-level-properties text:space-before="0.25in" text:min-label-width="0.25in"/>
        <style:text-properties style:font-name="OpenSymbol"/>
      </text:list-level-style-bullet>
      <text:list-level-style-bullet text:level="2" text:style-name="RTF_5f_Num_20_2_20_2" style:num-suffix="." text:bullet-char="•">
        <style:list-level-properties text:space-before="0.5in" text:min-label-width="0.25in"/>
        <style:text-properties style:font-name="OpenSymbol"/>
      </text:list-level-style-bullet>
      <text:list-level-style-bullet text:level="3" text:style-name="RTF_5f_Num_20_2_20_3" style:num-suffix="." text:bullet-char="•">
        <style:list-level-properties text:space-before="0.75in" text:min-label-width="0.25in"/>
        <style:text-properties style:font-name="OpenSymbol"/>
      </text:list-level-style-bullet>
      <text:list-level-style-bullet text:level="4" text:style-name="RTF_5f_Num_20_2_20_4" style:num-suffix="." text:bullet-char="•">
        <style:list-level-properties text:space-before="1in" text:min-label-width="0.25in"/>
        <style:text-properties style:font-name="OpenSymbol"/>
      </text:list-level-style-bullet>
      <text:list-level-style-bullet text:level="5" text:style-name="RTF_5f_Num_20_2_20_5" style:num-suffix="." text:bullet-char="•">
        <style:list-level-properties text:space-before="1.25in" text:min-label-width="0.25in"/>
        <style:text-properties style:font-name="OpenSymbol"/>
      </text:list-level-style-bullet>
      <text:list-level-style-bullet text:level="6" text:style-name="RTF_5f_Num_20_2_20_6" style:num-suffix="." text:bullet-char="•">
        <style:list-level-properties text:space-before="1.5in" text:min-label-width="0.25in"/>
        <style:text-properties style:font-name="OpenSymbol"/>
      </text:list-level-style-bullet>
      <text:list-level-style-bullet text:level="7" text:style-name="RTF_5f_Num_20_2_20_7" style:num-suffix="." text:bullet-char="•">
        <style:list-level-properties text:space-before="1.75in" text:min-label-width="0.25in"/>
        <style:text-properties style:font-name="OpenSymbol"/>
      </text:list-level-style-bullet>
      <text:list-level-style-bullet text:level="8" text:style-name="RTF_5f_Num_20_2_20_8" style:num-suffix="." text:bullet-char="•">
        <style:list-level-properties text:space-before="2in" text:min-label-width="0.25in"/>
        <style:text-properties style:font-name="OpenSymbol"/>
      </text:list-level-style-bullet>
      <text:list-level-style-bullet text:level="9" text:style-name="RTF_5f_Num_20_2_20_9" style:num-suffix="." text:bullet-char="•">
        <style:list-level-properties text:space-before="2.25in" text:min-label-width="0.25in"/>
        <style:text-properties style:font-name="OpenSymbol"/>
      </text:list-level-style-bullet>
      <text:list-level-style-number text:level="10" style:num-suffix="." style:num-format="1">
        <style:list-level-properties text:space-before="2.5in" text:min-label-width="0.25in"/>
      </text:list-level-style-number>
    </text:list-style>
    <text:list-style style:name="RTF_5f_Num_20_3" style:display-name="RTF_Num 3">
      <text:list-level-style-number text:level="1" text:style-name="RTF_5f_Num_20_3_20_1" style:num-format="">
        <style:list-level-properties text:min-label-width="0.3in"/>
      </text:list-level-style-number>
      <text:list-level-style-number text:level="2" text:style-name="RTF_5f_Num_20_3_20_2" style:num-format="">
        <style:list-level-properties text:min-label-width="0.4in"/>
      </text:list-level-style-number>
      <text:list-level-style-number text:level="3" text:style-name="RTF_5f_Num_20_3_20_3" style:num-format="">
        <style:list-level-properties text:min-label-width="0.5in"/>
      </text:list-level-style-number>
      <text:list-level-style-number text:level="4" text:style-name="RTF_5f_Num_20_3_20_4" style:num-format="">
        <style:list-level-properties text:min-label-width="0.6in"/>
      </text:list-level-style-number>
      <text:list-level-style-number text:level="5" text:style-name="RTF_5f_Num_20_3_20_5" style:num-format="">
        <style:list-level-properties text:min-label-width="0.7in"/>
      </text:list-level-style-number>
      <text:list-level-style-number text:level="6" text:style-name="RTF_5f_Num_20_3_20_6" style:num-format="">
        <style:list-level-properties text:min-label-width="0.8in"/>
      </text:list-level-style-number>
      <text:list-level-style-number text:level="7" text:style-name="RTF_5f_Num_20_3_20_7" style:num-format="">
        <style:list-level-properties text:min-label-width="0.9in"/>
      </text:list-level-style-number>
      <text:list-level-style-number text:level="8" text:style-name="RTF_5f_Num_20_3_20_8" style:num-format="">
        <style:list-level-properties text:min-label-width="1in"/>
      </text:list-level-style-number>
      <text:list-level-style-number text:level="9" text:style-name="RTF_5f_Num_20_3_20_9" style:num-format="">
        <style:list-level-properties text:min-label-width="1.1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rland Stevens</meta:initial-creator>
    <meta:creation-date>2015-01-26T11:07:00</meta:creation-date>
    <meta:print-date>2019-10-14T10:10:04.72</meta:print-date>
    <dc:date>2019-10-14T10:11:11.72</dc:date>
    <meta:generator>OpenOffice/4.1.6$Win32 OpenOffice.org_project/416m1$Build-9790</meta:generator>
    <meta:editing-duration>PT1H4M28S</meta:editing-duration>
    <meta:editing-cycles>5</meta:editing-cycles>
    <meta:document-statistic meta:table-count="0" meta:image-count="0" meta:object-count="0" meta:page-count="3" meta:paragraph-count="50" meta:word-count="1323" meta:character-count="7332"/>
  </office:meta>
</office:document-meta>
</file>