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style:line-height-at-least="0.139in"/>
    </style:style>
    <style:style style:name="P2" style:family="paragraph" style:parent-style-name="Standard">
      <style:paragraph-properties style:line-height-at-least="0.139in" fo:text-align="center" style:justify-single-word="false"/>
    </style:style>
    <style:style style:name="P3" style:family="paragraph" style:parent-style-name="Standard">
      <style:paragraph-properties style:line-height-at-least="0.139in"/>
      <style:text-properties style:text-underline-style="solid" style:text-underline-width="auto" style:text-underline-color="font-color"/>
    </style:style>
    <style:style style:name="P4" style:family="paragraph" style:parent-style-name="Standard" style:master-page-name="Standard">
      <style:paragraph-properties style:line-height-at-least="0.139in" fo:text-align="center" style:justify-single-word="false" style:page-number="auto"/>
      <style:text-properties style:font-size-complex="12pt"/>
    </style:style>
    <style:style style:name="P5" style:family="paragraph" style:parent-style-name="Standard">
      <style:paragraph-properties style:line-height-at-least="0.139in"/>
      <style:text-properties style:text-underline-style="none"/>
    </style:style>
    <style:style style:name="P6" style:family="paragraph" style:parent-style-name="Standard" style:list-style-name="L2">
      <style:paragraph-properties style:line-height-at-least="0.139in"/>
      <style:text-properties style:text-underline-style="none"/>
    </style:style>
    <style:style style:name="P7" style:family="paragraph" style:parent-style-name="Standard">
      <style:paragraph-properties fo:line-height="100%"/>
      <style:text-properties fo:font-size="12pt" style:font-size-asian="12pt" style:font-size-complex="12pt"/>
    </style:style>
    <style:style style:name="P8" style:family="paragraph" style:parent-style-name="Standard">
      <style:paragraph-properties fo:line-height="100%"/>
      <style:text-properties fo:font-size="12pt" style:text-underline-style="solid" style:text-underline-width="auto" style:text-underline-color="font-color" style:font-size-asian="12pt" style:font-size-complex="12pt"/>
    </style:style>
    <style:style style:name="P9" style:family="paragraph" style:parent-style-name="Standard">
      <style:paragraph-properties fo:line-height="100%"/>
      <style:text-properties fo:font-size="12pt" style:text-underline-style="none" style:font-size-asian="12pt" style:font-size-complex="12pt"/>
    </style:style>
    <style:style style:name="P10" style:family="paragraph" style:parent-style-name="Standard" style:list-style-name="L1">
      <style:paragraph-properties fo:line-height="100%"/>
      <style:text-properties fo:font-size="12pt" style:text-underline-style="none"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James 1:1 – 1:21</text:p>
      <text:p text:style-name="P2">A Manual of Wise Instruction Part I</text:p>
      <text:p text:style-name="P2">November 24, 2019</text:p>
      <text:p text:style-name="P1"/>
      <text:p text:style-name="P1"><text:span text:style-name="T1">Next Lesson</text:span>. <text:s/>James 1:22 – 2:26</text:p>
      <text:p text:style-name="P1"/>
      <text:p text:style-name="P1"><text:span text:style-name="T1">Proverbs 26:1 (Amplified Bible)</text:span>. “An angry man stirs up dissension, and a hot-tempered one commits many sins.”</text:p>
      <text:p text:style-name="P1"/>
      <text:p text:style-name="P1"><text:span text:style-name="T1">Wesley's Questions for Class Meetings</text:span>. <text:s/>#16. <text:s/>How do I spend my spare time?”</text:p>
      <text:p text:style-name="P1"/>
      <text:p text:style-name="P1"><text:span text:style-name="T1">What does the Bible mean</text:span>?</text:p>
      <text:p text:style-name="P1"/>
      <text:p text:style-name="P1"><text:span text:style-name="T1">Background on James</text:span>.</text:p>
      <text:p text:style-name="P1"/>
      <text:p text:style-name="P7">James is apparently a book that is seen in a variety of ways. <text:s/>For one reason, in looking ahead the length of commentary devoted to the book is very significant compared even to the gospels even though James is only five chapters in length. <text:s/>Also, Martin Luther and John Wesley had very different takes on it. <text:s/>The following is a quote from The Wesley Study Bible.</text:p>
      <text:p text:style-name="P7"/>
      <text:p text:style-name="P7">While discussing those NT writings he regarded as central to the gospel, Martin Luther dismissed the Letter of James as “an epistle of straw.” <text:s/>For John Wesley, however, this small letter was central for Christian faith and life. <text:s/>In his journal he described James as a remedy against the general temptation of leaving off good works in order to increase faith. <text:s/>Elsewhere, Wesley observed that, when James wrote his letter, “That grand pest of Christianity, a faith without works, was spread far and wide [or spread out/diluted]; filling the Church with a 'wisdom from beneath,' which was 'earthly, sensual, devilish,' and which gave rise, not only to rash judging and evil speaking, but to 'envy, strife, confusion, and every evil work.'”</text:p>
      <text:p text:style-name="P7"/>
      <text:p text:style-name="P7">The Letter of James was accepted as scripture by the church in Alexandria in the third century, by the western church in the fourth century and by the Syrian church in the fifth century. <text:s/>Since it has remained in the New Testament canon. <text:s/>Martin Luther did question the issue because of Paul's teaching on justification by faith. <text:s/>The author is traditionally accepted as James the brother of Jesus and the leader of the church in Jerusalem. <text:s/>It was likely written in the early 60s and some date it as early as in the 50s. <text:s/>He was martyred sometime between 66 and 70 AD. <text:s/>It is not clear who the intended audience was other than the stated “twelve tribes scattered among the nations.” <text:s/>That would be a Jewish audience although in other contemporary documents the term referred to Gentile believers who by faith had become the new Israel. </text:p>
      <text:p text:style-name="P7"/>
      <text:p text:style-name="P7">The letter was written in excellent Greek. <text:s/>It has a wide vocabulary and many words in James are not found elsewhere in the New Testament. <text:s/>It is a letter in literary form but it is not really a piece of correspondence. <text:s/>His “correcting” of Paul in 2:14-26 (faith without works section) is the same as the differences between Luther and Wesley. <text:s/>It shows that even in the very early church there were different interpretations. <text:s/>The letter emphasizes prayer and morality and is loyal to Jesus. <text:s/>He calls him Lord and looks for his return.</text:p>
      <text:p text:style-name="P7"/>
      <text:p text:style-name="P7"><text:span text:style-name="T1">Read</text:span>. <text:s/>James 1:1</text:p>
      <text:p text:style-name="P7"/>
      <text:p text:style-name="P7">James calls himself a “servant of God and of the Lord Jesus Christ.” <text:s/>Today when we speak of service <text:soft-page-break/>we tend to refer to service of our fellow man. <text:s/>There is no contradiction. <text:s/>A true servant of God is to give the highest service to men. <text:s/>But it does not follow that service to man also serves God. <text:s/>Service to man is often for mutual good pleasure. <text:s/>Do a favor for me and I'll do one for you. <text:s/>The service to God seeks the good of others regardless of their response. <text:s/>Note Luke 6:36,35. <text:s/>“Be merciful, even as your Father is merciful” and “For he is kind to the ungrateful and the selfish.” <text:s/>James, as a servant of God was obligated to speak truth that might be unpleasant to the readers and hearers.</text:p>
      <text:p text:style-name="P7"/>
      <text:p text:style-name="P7">In the letter faith is a set of practices that make disciples walk in different ways than the world walks. <text:s/>Many in the church believe that <text:span text:style-name="T2">salvation</text:span> is something we believe of feel. <text:s/>In James, salvation is when we have the walk and talk of Jesus. <text:s/>The word “Jesus” is only mentioned in 1:1 and 2:1, but in James we see the practical benefit of obeying the command, “Follow me.”</text:p>
      <text:p text:style-name="P7"/>
      <text:p text:style-name="P7"><text:span text:style-name="T1">Read</text:span>. <text:s/>James 1:2-3</text:p>
      <text:p text:style-name="P7"/>
      <text:p text:style-name="P7">We usually see happiness or joy when we enjoy ease and comfort and security. <text:s/>We avoid difficulties. <text:s/>James sees joy as the facing of trials. <text:s/>He sees the purpose of life differently than we usually do. <text:s/>To him the purpose of life is achieved through the achievement of a Christlike character. <text:s/>He says that testing in the path toward a Christlike character develops <text:span text:style-name="T2">perseverance </text:span>(or patience or steadfastness or constancy). <text:s/>This perseverance is a kind of joy that no outside power can diminish. <text:s/>We are not measured by immunity from common human trials, but by what we do with them.</text:p>
      <text:p text:style-name="P7"/>
      <text:p text:style-name="P7"><text:span text:style-name="T1">Read</text:span>. <text:s/>James 1:4</text:p>
      <text:p text:style-name="P7"/>
      <text:p text:style-name="P7">Perseverance comes when we are Christians that are mature and complete (in our faith). <text:s/>Too often we see this perseverance as being impractical. <text:s/>But, we are not perfect, we are only fit or able for the task for which we were put in the world. <text:s/>We have not “arrived” at holiness. <text:s/>Then we would be like the man in Mark 10:20, who had kept all of the commandments since he was a boy. <text:s/>We are only prepared to “Follow me.” </text:p>
      <text:p text:style-name="P7"/>
      <text:p text:style-name="P7"><text:span text:style-name="T1">Read</text:span>. <text:s/>James 1:5-8</text:p>
      <text:p text:style-name="P7"/>
      <text:p text:style-name="P7">These verses build on the previous ones. <text:s/>If we use the testings of life correctly, we will gain perseverance which is the basis of virtue. <text:s/>But, from where does the wisdom come that develops the perseverance? <text:s/>If we lack wisdom, we should ask God. <text:s/>He gives generously and doesn't find fault in or asking. <text:s/>He will give the wisdom to us. <text:s/>He gives generously. <text:s/>And he gives to those who ask without doubt. <text:s/>Doubt makes us like a wind blown wave in the sea. <text:s/>The issue is like one of the lessons in Hebrews. <text:s/>We must ask in faith and hope (not wishfully) in one who is faithful. </text:p>
      <text:p text:style-name="P7"/>
      <text:p text:style-name="P7"><text:span text:style-name="T1">Read</text:span>. <text:s/>James 1:9-11</text:p>
      <text:p text:style-name="P7"/>
      <text:p text:style-name="P7">Riches and the status that it brings are insecure foundations. <text:s/></text:p>
      <text:p text:style-name="P7"/>
      <text:p text:style-name="P7">The humble brother should “take pride in his high position.” <text:s/>He matters in the church. <text:s/>In the church, social position should not matter. <text:s/>He matters in the world. <text:s/>We learn that each one of us has a task to do. <text:s/>Each one of us is of use to God. <text:s/>Finally, he matters to God. <text:s/>If Christ died for us we are not worthless.</text:p>
      <text:p text:style-name="P7"/>
      <text:p text:style-name="P7">The rich person learns humility. <text:s/>Riches tend to give us false security. <text:s/>We feel safe because we have the resources to cope with anything (almost?). <text:s/>The rich person should be humble because just like a <text:soft-page-break/>wildflower, the hot winds of life can cause one to wither suddenly. <text:s/>We are vulnerable. <text:s/>I don't guess we can help feeling comfortable and even secure with our things. <text:s/>But our real trust should be in things we can not lose. <text:s/>We should trust in God who abides forever.</text:p>
      <text:p text:style-name="P7"/>
      <text:p text:style-name="P7"><text:span text:style-name="T1">Read</text:span>. <text:s/>James 1:12</text:p>
      <text:p text:style-name="P7"/>
      <text:p text:style-name="P7">There are many statements in James that parallel words of Jesus. <text:s/>Here is a beatitude (Blessed is). <text:s/>It is similar to Matthew 5:10, “Blessed are those who are persecuted because of righteousness, for theirs is the kingdom of heaven.” <text:s/>The first several verses of the letter lift the virtue of perseverance. <text:s/>So the person who perseveres trials and therefore stands the test will receive the crown of life promised by God to those who love him. <text:s/>Those who love God and persevere will be rewarded. <text:s/>There are many such references in the scripture.</text:p>
      <text:p text:style-name="P7"/>
      <text:p text:style-name="P7"><text:span text:style-name="T2">I Corinthians 9:25</text:span>. <text:s/>People run races to receive a crown that will not last but we run for one that will last forever. <text:s/><text:span text:style-name="T2">II Timothy 4:8</text:span>. <text:s/>On that day there is a crown for all who have longed for Christ's appearing. <text:s/><text:span text:style-name="T2">I Peter 5:2-4</text:span>. <text:s/>We should be shepherds <text:span text:style-name="T2">not because we</text:span> <text:span text:style-name="T2">must</text:span> but <text:span text:style-name="T2">because we are willing</text:span>, eager to serve and being examples to the flock. <text:s/>When the Chief Shepherd appears, we will receive a crown that will not fade away. <text:s/><text:span text:style-name="T2">Revelation 2:10.</text:span> <text:s/>“Be faithful even to the point of death, and I will give you the crown of life.” <text:s/>So, the call for us to persevere is throughout God's word. <text:s/>The thought is important to James' thoughts that Christianity is a rigorous discipline or moral endeavor. <text:s/>In Philippians 3:12-14<text:span text:style-name="T2">, </text:span>Paul says that he has not “been made perfect” but he “presses on” to “take hold of that for which Christ Jesus took hold of me. <text:s/>He does one thing. <text:s/>He forgets “what is behind and [strains] toward what is ahead.”<text:span text:style-name="T2"> </text:span></text:p>
      <text:p text:style-name="P7"/>
      <text:p text:style-name="P7">Some might doubt the idea of reward for virtue. <text:s/>But, the crown of life is not compensation in the future for work here. <text:s/>It is not a calculated material return. <text:s/>It is goodness for goodness sake. <text:s/>Goodness is conduct which creates good will among individuals. <text:s/>The reward is just the culmination of devotion toward a goal. <text:s/>Isaiah 53:11 says, “After the suffering of his soul, he will see [the fruit], and be satisfied.” <text:s/>We seek material gain but often we only achieve and buy more than we can use. <text:s/>Will there ever be a time when friendship and fellowship with God reaches the satisfaction point?</text:p>
      <text:p text:style-name="P7"/>
      <text:p text:style-name="P7"><text:span text:style-name="T1">Read</text:span>. <text:s/>James 1:13-15</text:p>
      <text:p text:style-name="P7"/>
      <text:p text:style-name="P7">Since the time of Adam and Eve we blame others for tempting us. <text:s/>“It wasn't my fault.” <text:s/>We should never say God is tempting me. <text:s/>God can not be tempted and he does not tempt us. <text:s/>We are tempted by our evil desires. <text:s/>If we were not free to choose between alternatives, then we can not be held accountable. <text:s/>Here James is warning us against excuses for our wrong conduct. <text:s/>God has given us appetites and desires, but he doesn't tempt us. <text:s/>We allow ourselves to be lured by deceitful attractions and consequences result. <text:s/>Our appetites and desires are not evil. <text:s/>Ecclesiasticus or the Wisdom of The Interpreter's Bible quotes Sirach (written between 200 and 175 BC in Jerusalem and which is in the Apocrypha) 15:11-20, “All our human misery comes from mistaking where our true satisfactions lie.”</text:p>
      <text:p text:style-name="P7"/>
      <text:p text:style-name="P7"><text:span text:style-name="T1">Read</text:span>. <text:s/>James 1:16-18</text:p>
      <text:p text:style-name="P7"/>
      <text:p text:style-name="P7">James assumes that God is all good. <text:s/>He makes no discussion like those between Job and his friends. <text:s/>There is nothing which comes from God that is not good. <text:s/>In verse 17, he uses astronomical terms. <text:s/>He talks of heavenly lights and shifting shadows. <text:s/>The heavens seem to shift in brightness and position and even shadows. <text:s/>The lights change, but he who created them does not change. <text:s/>God is gracious. <text:s/>He gives us the word of truth or the gospel. <text:s/>We are reborn into that truth and the shadows are ended. <text:s/>We <text:soft-page-break/>are to be the first-fruits of all creation. <text:s/>The law is that the first-fruits are sacred. <text:s/>They were offered in grateful sacrifice to God. <text:s/>As the first-fruits, we are the property of God. <text:s/>So God does not tempt us. <text:s/>Through all change God's gifts never change. <text:s/>He wants us to be the crown of his creation.</text:p>
      <text:p text:style-name="P7"/>
      <text:p text:style-name="P8">Questions<text:span text:style-name="T3">. <text:s/></text:span></text:p>
      <text:p text:style-name="P9"/>
      <text:list xml:id="list276823170754087891" text:style-name="L1">
        <text:list-item>
          <text:p text:style-name="P10">Did a trial you experienced bring pressures on your faith? <text:s/>What wisdom did you gain?</text:p>
        </text:list-item>
        <text:list-item>
          <text:p text:style-name="P10">Verses 9-11 deal with wealth. <text:s/>Wealth is center stage today. <text:s/>What do the verses mean to you?</text:p>
        </text:list-item>
        <text:list-item>
          <text:p text:style-name="P10">What evil desires (warning signs) tempt us and might entice us.?</text:p>
        </text:list-item>
        <text:list-item>
          <text:p text:style-name="P10">“Every good and perfect gift is from above.” <text:s/>For what one are you particularly thankful?</text:p>
        </text:list-item>
      </text:list>
      <text:p text:style-name="P7"/>
      <text:p text:style-name="P7"><text:span text:style-name="T1">Read</text:span>. <text:s/>James 1:19-20</text:p>
      <text:p text:style-name="P7"/>
      <text:p text:style-name="P7">We “should be quick to listen, slow to speak and slow to become angry.” <text:s/>“ … man's anger does not bring about the righteous life that God desires.” <text:s/>Perhaps irritability is an inherited trait and can not be restrained? <text:s/>If so, the many verses of scripture that warn us against quick tongues and anger are a waste of time. <text:s/>But these words are directed to people of God – not everyone. <text:s/>James assumes that the Christian's acceptance of God includes submission to his control. <text:s/>He is reminding us of another <text:s/>Christian virtue.</text:p>
      <text:p text:style-name="P7"/>
      <text:p text:style-name="P7">Perhaps when we try to excuse our temper by thinking we cannot control ourselves we are rationalizing. <text:s/>Do we lose our tempers with those who we love more quickly than with others like a child who loses his temper with his mother but not with his teacher because the teacher may not like him anymore? <text:s/>Actually, the cure for a bad temper requires a change in attitude. <text:s/>If our desire is the approval of God, that desire can restrain us. </text:p>
      <text:p text:style-name="P7"/>
      <text:p text:style-name="P7">James says that we should be slow to anger. <text:s/>There is a place for anger. <text:s/>The world is better because of anger against many of the sins in the world. <text:s/>But, that is not an excuse for self-centered irritation. </text:p>
      <text:p text:style-name="P7"/>
      <text:p text:style-name="P7"><text:span text:style-name="T1">Read</text:span>. <text:s/>James 1:21</text:p>
      <text:p text:style-name="P7"/>
      <text:p text:style-name="P7">We are told to “get rid of (lay apart, put away, strip) all moral filth and evil (filthiness and superfluity of naughtiness, filthiness and rank growth of wickedness, filthiness and the excrescence of vice, uncleanness and all that remains of wickedness) that is so prevalent and humbly accept (receive with meekness, receive the inborn word, the word [of God]) planted in you, which can save you.” <text:s/>James message is that we are not followers unless truth is carried over into daily living. <text:s/>Unpious actions in the Christian community is a travesty. <text:s/>Our moral and spiritual complacency in daily life should not contradict the faith we profess.</text:p>
      <text:p text:style-name="P1"/>
      <text:p text:style-name="P3">Quesion<text:span text:style-name="T3">. </text:span></text:p>
      <text:p text:style-name="P5"/>
      <text:list xml:id="list2716030752952644885" text:style-name="L2">
        <text:list-item>
          <text:p text:style-name="P6">If we were always to apply Verses 19-20, what would it do to our relationships?</text:p>
        </text:list-item>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writing-mode="lr-tb"/>
      <style:text-properties style:use-window-font-color="true" style:font-name="Times New Roman" fo:font-size="12pt" fo:language="en" fo:country="US" style:letter-kerning="true" style:font-name-asian="Mangal" style:font-size-asian="12pt" style:language-asian="zh" style:country-asian="CN"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size-asian="12pt" style:font-name-complex="Microsoft YaHei"/>
    </style:style>
    <style:style style:name="Text_20_body" style:display-name="Text body" style:family="paragraph" style:parent-style-name="Standard" style:class="text">
      <style:paragraph-properties fo:margin-top="0in" fo:margin-bottom="0.0835in"/>
      <style:text-properties style:font-name-asian="Times New Roman" style:font-size-asian="12pt"/>
    </style:style>
    <style:style style:name="List" style:family="paragraph" style:parent-style-name="Text_20_body" style:class="list">
      <style:text-properties style:font-name-asian="Mangal1"/>
    </style:style>
    <style:style style:name="Caption" style:family="paragraph" style:parent-style-name="Standard" style:class="extra">
      <style:paragraph-properties fo:margin-top="0.0835in" fo:margin-bottom="0.0835in"/>
      <style:text-properties fo:font-style="italic" style:font-name-asian="Mangal1" style:font-size-asian="12pt" style:font-style-asian="italic" style:font-style-complex="italic"/>
    </style:style>
    <style:style style:name="Index" style:family="paragraph" style:parent-style-name="Standard" style:class="index">
      <style:text-properties style:font-name-asian="Mangal1" style:font-size-asian="12pt"/>
    </style:style>
    <style:style style:name="RTF_5f_Num_20_2_20_1" style:display-name="RTF_Num 2 1" style:family="text">
      <style:text-properties style:font-name-complex="OpenSymbol"/>
    </style:style>
    <style:style style:name="RTF_5f_Num_20_2_20_2" style:display-name="RTF_Num 2 2" style:family="text">
      <style:text-properties style:font-name-complex="OpenSymbol"/>
    </style:style>
    <style:style style:name="RTF_5f_Num_20_2_20_3" style:display-name="RTF_Num 2 3" style:family="text">
      <style:text-properties style:font-name-complex="OpenSymbol"/>
    </style:style>
    <style:style style:name="RTF_5f_Num_20_2_20_4" style:display-name="RTF_Num 2 4" style:family="text">
      <style:text-properties style:font-name-complex="OpenSymbol"/>
    </style:style>
    <style:style style:name="RTF_5f_Num_20_2_20_5" style:display-name="RTF_Num 2 5" style:family="text">
      <style:text-properties style:font-name-complex="OpenSymbol"/>
    </style:style>
    <style:style style:name="RTF_5f_Num_20_2_20_6" style:display-name="RTF_Num 2 6" style:family="text">
      <style:text-properties style:font-name-complex="OpenSymbol"/>
    </style:style>
    <style:style style:name="RTF_5f_Num_20_2_20_7" style:display-name="RTF_Num 2 7" style:family="text">
      <style:text-properties style:font-name-complex="OpenSymbol"/>
    </style:style>
    <style:style style:name="RTF_5f_Num_20_2_20_8" style:display-name="RTF_Num 2 8" style:family="text">
      <style:text-properties style:font-name-complex="OpenSymbol"/>
    </style:style>
    <style:style style:name="RTF_5f_Num_20_2_20_9" style:display-name="RTF_Num 2 9" style:family="text">
      <style:text-properties style:font-name-complex="OpenSymbo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complex="OpenSymbol"/>
    </style:style>
    <style:style style:name="RTF_5f_Num_20_4_20_2" style:display-name="RTF_Num 4 2" style:family="text">
      <style:text-properties style:font-name-complex="OpenSymbol"/>
    </style:style>
    <style:style style:name="RTF_5f_Num_20_4_20_3" style:display-name="RTF_Num 4 3" style:family="text">
      <style:text-properties style:font-name-complex="OpenSymbol"/>
    </style:style>
    <style:style style:name="RTF_5f_Num_20_4_20_4" style:display-name="RTF_Num 4 4" style:family="text">
      <style:text-properties style:font-name-complex="OpenSymbol"/>
    </style:style>
    <style:style style:name="RTF_5f_Num_20_4_20_5" style:display-name="RTF_Num 4 5" style:family="text">
      <style:text-properties style:font-name-complex="OpenSymbol"/>
    </style:style>
    <style:style style:name="RTF_5f_Num_20_4_20_6" style:display-name="RTF_Num 4 6" style:family="text">
      <style:text-properties style:font-name-complex="OpenSymbol"/>
    </style:style>
    <style:style style:name="RTF_5f_Num_20_4_20_7" style:display-name="RTF_Num 4 7" style:family="text">
      <style:text-properties style:font-name-complex="OpenSymbol"/>
    </style:style>
    <style:style style:name="RTF_5f_Num_20_4_20_8" style:display-name="RTF_Num 4 8" style:family="text">
      <style:text-properties style:font-name-complex="OpenSymbol"/>
    </style:style>
    <style:style style:name="RTF_5f_Num_20_4_20_9" style:display-name="RTF_Num 4 9" style:family="text">
      <style:text-properties style:font-name-complex="OpenSymbol"/>
    </style:style>
    <style:style style:name="RTF_5f_Num_20_5_20_1" style:display-name="RTF_Num 5 1" style:family="text">
      <style:text-properties style:font-name-complex="OpenSymbol"/>
    </style:style>
    <style:style style:name="RTF_5f_Num_20_5_20_2" style:display-name="RTF_Num 5 2" style:family="text">
      <style:text-properties style:font-name-complex="OpenSymbol"/>
    </style:style>
    <style:style style:name="RTF_5f_Num_20_5_20_3" style:display-name="RTF_Num 5 3" style:family="text">
      <style:text-properties style:font-name-complex="OpenSymbol"/>
    </style:style>
    <style:style style:name="RTF_5f_Num_20_5_20_4" style:display-name="RTF_Num 5 4" style:family="text">
      <style:text-properties style:font-name-complex="OpenSymbol"/>
    </style:style>
    <style:style style:name="RTF_5f_Num_20_5_20_5" style:display-name="RTF_Num 5 5" style:family="text">
      <style:text-properties style:font-name-complex="OpenSymbol"/>
    </style:style>
    <style:style style:name="RTF_5f_Num_20_5_20_6" style:display-name="RTF_Num 5 6" style:family="text">
      <style:text-properties style:font-name-complex="OpenSymbol"/>
    </style:style>
    <style:style style:name="RTF_5f_Num_20_5_20_7" style:display-name="RTF_Num 5 7" style:family="text">
      <style:text-properties style:font-name-complex="OpenSymbol"/>
    </style:style>
    <style:style style:name="RTF_5f_Num_20_5_20_8" style:display-name="RTF_Num 5 8" style:family="text">
      <style:text-properties style:font-name-complex="OpenSymbol"/>
    </style:style>
    <style:style style:name="RTF_5f_Num_20_5_20_9" style:display-name="RTF_Num 5 9" style:family="text">
      <style:text-properties style:font-name-complex="OpenSymbol"/>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complex="OpenSymbol"/>
    </style:style>
    <style:style style:name="RTF_5f_Num_20_7_20_2" style:display-name="RTF_Num 7 2" style:family="text">
      <style:text-properties style:font-name-complex="OpenSymbol"/>
    </style:style>
    <style:style style:name="RTF_5f_Num_20_7_20_3" style:display-name="RTF_Num 7 3" style:family="text">
      <style:text-properties style:font-name-complex="OpenSymbol"/>
    </style:style>
    <style:style style:name="RTF_5f_Num_20_7_20_4" style:display-name="RTF_Num 7 4" style:family="text">
      <style:text-properties style:font-name-complex="OpenSymbol"/>
    </style:style>
    <style:style style:name="RTF_5f_Num_20_7_20_5" style:display-name="RTF_Num 7 5" style:family="text">
      <style:text-properties style:font-name-complex="OpenSymbol"/>
    </style:style>
    <style:style style:name="RTF_5f_Num_20_7_20_6" style:display-name="RTF_Num 7 6" style:family="text">
      <style:text-properties style:font-name-complex="OpenSymbol"/>
    </style:style>
    <style:style style:name="RTF_5f_Num_20_7_20_7" style:display-name="RTF_Num 7 7" style:family="text">
      <style:text-properties style:font-name-complex="OpenSymbol"/>
    </style:style>
    <style:style style:name="RTF_5f_Num_20_7_20_8" style:display-name="RTF_Num 7 8" style:family="text">
      <style:text-properties style:font-name-complex="OpenSymbol"/>
    </style:style>
    <style:style style:name="RTF_5f_Num_20_7_20_9" style:display-name="RTF_Num 7 9" style:family="text">
      <style:text-properties style:font-name-complex="OpenSymbol"/>
    </style:style>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bullet text:level="1" text:style-name="RTF_5f_Num_20_2_20_1" style:num-suffix="." text:bullet-char="•">
        <style:list-level-properties text:space-before="0.25in" text:min-label-width="0.25in"/>
      </text:list-level-style-bullet>
      <text:list-level-style-bullet text:level="2" text:style-name="RTF_5f_Num_20_2_20_2" style:num-suffix="." text:bullet-char="•">
        <style:list-level-properties text:space-before="0.5in" text:min-label-width="0.25in"/>
      </text:list-level-style-bullet>
      <text:list-level-style-bullet text:level="3" text:style-name="RTF_5f_Num_20_2_20_3" style:num-suffix="." text:bullet-char="•">
        <style:list-level-properties text:space-before="0.75in" text:min-label-width="0.25in"/>
      </text:list-level-style-bullet>
      <text:list-level-style-bullet text:level="4" text:style-name="RTF_5f_Num_20_2_20_4" style:num-suffix="." text:bullet-char="•">
        <style:list-level-properties text:space-before="1in" text:min-label-width="0.25in"/>
      </text:list-level-style-bullet>
      <text:list-level-style-bullet text:level="5" text:style-name="RTF_5f_Num_20_2_20_5" style:num-suffix="." text:bullet-char="•">
        <style:list-level-properties text:space-before="1.25in" text:min-label-width="0.25in"/>
      </text:list-level-style-bullet>
      <text:list-level-style-bullet text:level="6" text:style-name="RTF_5f_Num_20_2_20_6" style:num-suffix="." text:bullet-char="•">
        <style:list-level-properties text:space-before="1.5in" text:min-label-width="0.25in"/>
      </text:list-level-style-bullet>
      <text:list-level-style-bullet text:level="7" text:style-name="RTF_5f_Num_20_2_20_7" style:num-suffix="." text:bullet-char="•">
        <style:list-level-properties text:space-before="1.75in" text:min-label-width="0.25in"/>
      </text:list-level-style-bullet>
      <text:list-level-style-bullet text:level="8" text:style-name="RTF_5f_Num_20_2_20_8" style:num-suffix="." text:bullet-char="•">
        <style:list-level-properties text:space-before="2in" text:min-label-width="0.25in"/>
      </text:list-level-style-bullet>
      <text:list-level-style-bullet text:level="9" text:style-name="RTF_5f_Num_20_2_20_9" style:num-suffix="." text:bullet-char="•">
        <style:list-level-properties text:space-before="2.25in" text:min-label-width="0.25in"/>
      </text:list-level-style-bullet>
      <text:list-level-style-number text:level="10" style:num-suffix="." style:num-format="1">
        <style:list-level-properties text:space-before="2.5in" text:min-label-width="0.25in"/>
      </text:list-level-style-number>
    </text:list-style>
    <text:list-style style:name="RTF_5f_Num_20_3" style:display-name="RTF_Num 3">
      <text:list-level-style-number text:level="1" text:style-name="RTF_5f_Num_20_3_20_1" style:num-format="">
        <style:list-level-properties text:min-label-width="0.3in"/>
      </text:list-level-style-number>
      <text:list-level-style-number text:level="2" text:style-name="RTF_5f_Num_20_3_20_2" style:num-format="">
        <style:list-level-properties text:min-label-width="0.4in"/>
      </text:list-level-style-number>
      <text:list-level-style-number text:level="3" text:style-name="RTF_5f_Num_20_3_20_3" style:num-format="">
        <style:list-level-properties text:min-label-width="0.5in"/>
      </text:list-level-style-number>
      <text:list-level-style-number text:level="4" text:style-name="RTF_5f_Num_20_3_20_4" style:num-format="">
        <style:list-level-properties text:min-label-width="0.6in"/>
      </text:list-level-style-number>
      <text:list-level-style-number text:level="5" text:style-name="RTF_5f_Num_20_3_20_5" style:num-format="">
        <style:list-level-properties text:min-label-width="0.7in"/>
      </text:list-level-style-number>
      <text:list-level-style-number text:level="6" text:style-name="RTF_5f_Num_20_3_20_6" style:num-format="">
        <style:list-level-properties text:min-label-width="0.8in"/>
      </text:list-level-style-number>
      <text:list-level-style-number text:level="7" text:style-name="RTF_5f_Num_20_3_20_7" style:num-format="">
        <style:list-level-properties text:min-label-width="0.9in"/>
      </text:list-level-style-number>
      <text:list-level-style-number text:level="8" text:style-name="RTF_5f_Num_20_3_20_8" style:num-format="">
        <style:list-level-properties text:min-label-width="1in"/>
      </text:list-level-style-number>
      <text:list-level-style-number text:level="9" text:style-name="RTF_5f_Num_20_3_20_9" style:num-format="">
        <style:list-level-properties text:min-label-width="1.1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land Stevens</meta:initial-creator>
    <meta:creation-date>2015-01-26T11:07:00</meta:creation-date>
    <dc:date>2019-10-29T13:38:49.39</dc:date>
    <meta:print-date>2019-10-29T13:37:26.30</meta:print-date>
    <meta:generator>OpenOffice/4.1.6$Win32 OpenOffice.org_project/416m1$Build-9790</meta:generator>
    <meta:editing-duration>PT23M50S</meta:editing-duration>
    <meta:editing-cycles>4</meta:editing-cycles>
    <meta:document-statistic meta:table-count="0" meta:image-count="0" meta:object-count="0" meta:page-count="4" meta:paragraph-count="46" meta:word-count="2217" meta:character-count="12450"/>
  </office:meta>
</office:document-meta>
</file>